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6" style:master-page-name="MPF0" style:family="paragraph">
      <style:paragraph-properties fo:break-before="page" fo:text-align="start" fo:line-height="100%" fo:margin-left="4.9479in">
        <style:tab-stops>
          <style:tab-stop style:type="left" style:position="-0.7631in"/>
          <style:tab-stop style:type="left" style:position="-0.2631in"/>
        </style:tab-stops>
      </style:paragraph-properties>
    </style:style>
    <style:style style:name="T3" style:parent-style-name="DefaultParagraphFont" style:family="text">
      <style:text-properties fo:font-weight="normal" style:font-weight-asian="normal"/>
    </style:style>
    <style:style style:name="P4" style:parent-style-name="Heading6" style:family="paragraph">
      <style:paragraph-properties fo:text-align="start" fo:line-height="100%" fo:margin-left="5.125in">
        <style:tab-stops>
          <style:tab-stop style:type="left" style:position="-0.7631in"/>
          <style:tab-stop style:type="left" style:position="-0.2631in"/>
        </style:tab-stops>
      </style:paragraph-properties>
      <style:text-properties fo:font-weight="normal" style:font-weight-asian="normal" style:font-weight-complex="bold"/>
    </style:style>
    <style:style style:name="P5" style:parent-style-name="Heading6" style:family="paragraph">
      <style:paragraph-properties fo:text-align="start" fo:line-height="100%">
        <style:tab-stops>
          <style:tab-stop style:type="left" style:position="-0.7631in"/>
          <style:tab-stop style:type="left" style:position="-0.2631in"/>
        </style:tab-stops>
      </style:paragraph-properties>
    </style:style>
    <style:style style:name="P6" style:parent-style-name="Heading6" style:family="paragraph">
      <style:paragraph-properties fo:text-align="start" fo:line-height="100%">
        <style:tab-stops>
          <style:tab-stop style:type="left" style:position="-0.7631in"/>
          <style:tab-stop style:type="left" style:position="-0.2631in"/>
        </style:tab-stops>
      </style:paragraph-properties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keep-with-next="always" fo:border="0.0069in solid #FFFFFF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Heading1" style:family="paragraph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33" style:parent-style-name="Standard" style:family="paragraph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style:font-weight-complex="bold"/>
    </style:style>
    <style:style style:name="P6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h text:style-name="P1" text:outline-level="6"><text:span text:style-name="T3">Working Paper.</text:span></text:h>
      <text:h text:style-name="P4" text:outline-level="6"/>
      <text:h text:style-name="P5" text:outline-level="6">UNITED NATIONS</text:h>
      <text:h text:style-name="P6" text:outline-level="6">ECONOMIC COMMISSION FOR EUROPE</text:h>
      <text:p text:style-name="P7"/>
      <text:p text:style-name="P8">CONFERENCE OF EUROPEAN STATISTICIANS</text:p>
      <text:p text:style-name="Standard"/>
      <text:h text:style-name="Heading1" text:outline-level="1">Workshop on Statistical Data Editing</text:h>
      <text:p text:style-name="Standard">(Geneva, Switzerland, 15-17<text:s/>April<text:s/>2020)</text:p>
      <text:p text:style-name="P9"/>
      <text:p text:style-name="P10"/>
      <text:p text:style-name="P11"/>
      <text:h text:style-name="P12" text:outline-level="3">Title of Paper</text:h>
      <text:p text:style-name="P13"/>
      <text:p text:style-name="P14"><text:span text:style-name="T15">Prepared by [name of author,<text:s/></text:span><text:span text:style-name="T16">Institute, Country or Organization]</text:span></text:p>
      <text:p text:style-name="P17"/>
      <text:h text:style-name="Heading1" text:outline-level="1"><text:span text:style-name="T18">I.</text:span><text:span text:style-name="T19"><text:tab/>Introduction</text:span></text:h>
      <text:p text:style-name="P20"/>
      <text:p text:style-name="Standard"><text:span text:style-name="T21">1.</text:span><text:span text:style-name="T22"><text:tab/>Xxxxx xxxxxxx xxxxxxxxx xxxxx xxxxxxx xxxxxxxxx xxxxx xxxxxxx xxxxxxxxx xxxxx xxxxxxx xxxxxxxxx xxxxx xxxxxxx xxxxxxxxx xxxxx xxxxxxx xxxxxxxxx xxxxx xxxxxxx xxxxxxxxx.</text:span></text:p>
      <text:p text:style-name="P23"/>
      <text:p text:style-name="Standard"><text:span text:style-name="T24">2.</text:span><text:span text:style-name="T25"><text:tab/>Xxxxx xxxxxxx xxxxxxxxx<text:s/></text:span><text:span text:style-name="T26">xxxxx xxxxxxx xxxxxxxxx xxxxx xxxxxxx xxxxxxxxx xxxxx xxxxxxx xxxxxxxxx xxxxx xxxxxxx xxxxxxxxx xxxxx xxxxxxx xxxxxxxxx xxxxx xxxxxxx xxxxxx.</text:span></text:p>
      <text:p text:style-name="P27"/>
      <text:h text:style-name="P28" text:outline-level="1"/>
      <text:h text:style-name="Heading1" text:outline-level="1"><text:span text:style-name="T29">II.</text:span><text:span text:style-name="T30"><text:tab/>Primary heading</text:span></text:h>
      <text:p text:style-name="P31"/>
      <text:p text:style-name="P32">A.<text:tab/>Secondary heading</text:p>
      <text:p text:style-name="P33"/>
      <text:p text:style-name="Standard"><text:span text:style-name="T34">3.</text:span><text:span text:style-name="T35"><text:tab/>Xxxxx xxxxxxx xxxxxxxxx xxxxx xxxxxxx xxxxxxxxx xxxxx xxxxxxx xxxx</text:span><text:span text:style-name="T36">xxxxx xxxxx xxxxxxx xxxxxxxxx xxxxx xxxxxxx xxxxxxxxx xxxxx xxxxxxx xxxxxxxxx xxxxx xxxxxxx xxxxxxxxx.</text:span></text:p>
      <text:p text:style-name="P37"/>
      <text:p text:style-name="Standard"><text:span text:style-name="T38">B.</text:span><text:span text:style-name="T39"><text:tab/>Secondary heading</text:span></text:p>
      <text:p text:style-name="P40"/>
      <text:p text:style-name="Standard"><text:span text:style-name="T41">4.</text:span><text:span text:style-name="T42"><text:tab/>Xxxxx xxxxxxx xxxxxxxxx xxxxx xxxxxxx xxxxxxxxx xxxxx xxxxxxx xxxxxxxxx xxxxx xxxxxxx xxxxxxxxx xxxxx xxxxxxx<text:s/></text:span><text:span text:style-name="T43">xxxxxxxxx xxxxx xxxxxxx xxxxxxxxx xxxxx xxxxxxx xxxxxxxxx:</text:span></text:p>
      <text:list text:style-name="WW8Num7">
        <text:list-item text:start-value="1">
          <text:p text:style-name="P44">Xxxxx xxxxx xxx;</text:p>
          <text:list text:continue-numbering="true">
            <text:list-item>
              <text:p text:style-name="P45">Xxx xxxx;</text:p>
            </text:list-item>
            <text:list-item>
              <text:p text:style-name="P46">Xxxxx xxx.</text:p>
            </text:list-item>
          </text:list>
        </text:list-item>
        <text:list-item>
          <text:p text:style-name="P47">Xxxxxxx xxx xxxxx;</text:p>
        </text:list-item>
        <text:list-item>
          <text:p text:style-name="P48">Xx xxxx xxxx.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line-height="118%" fo:margin-right="-0.1576in">
        <style:tab-stops>
          <style:tab-stop style:type="left" style:position="-0.7631in"/>
          <style:tab-stop style:type="left" style:position="-0.2631in"/>
          <style:tab-stop style:type="left" style:position="0in"/>
          <style:tab-stop style:type="left" style:position="0.7368in"/>
          <style:tab-stop style:type="left" style:position="1.2368in"/>
          <style:tab-stop style:type="left" style:position="1.7368in"/>
          <style:tab-stop style:type="left" style:position="2.2368in"/>
          <style:tab-stop style:type="left" style:position="2.7368in"/>
          <style:tab-stop style:type="left" style:position="3.2368in"/>
          <style:tab-stop style:type="left" style:position="3.7368in"/>
          <style:tab-stop style:type="left" style:position="4.2368in"/>
          <style:tab-stop style:type="left" style:position="4.7368in"/>
          <style:tab-stop style:type="left" style:position="5.2368in"/>
          <style:tab-stop style:type="left" style:position="5.7368in"/>
          <style:tab-stop style:type="left" style:position="6.2368in"/>
          <style:tab-stop style:type="left" style:position="6.7368in"/>
        </style:tab-stops>
      </style:paragraph-properties>
      <style:text-properties style:font-name="Times New Roman" style:font-name-complex="Times New Roman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" style:font-name-asian="Times New Roman" style:font-name-complex="Times" fo:font-size="11pt" style:font-size-asian="11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FootnoteSymbol" style:display-name="Footnote Symbol" style:family="text">
      <style:text-properties style:text-position="super 66.6%"/>
    </style:style>
    <style:style style:name="PageNumber" style:display-name="Page Number" style:family="text" style:parent-style-name="Absatz-Standardschriftart"/>
    <style:style style:name="Überschrift3Zchn" style:display-name="Überschrift 3 Zchn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A" style:num-letter-sync="true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i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 text:start-value="2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Rahmen1" text:anchor-type="paragraph" svg:x="0in" svg:y="0.00079in" svg:width="0in" svg:height="0.02222in" style:rel-width="scale" style:rel-height="scale"><draw:text-box><text:p text:style-name="Header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P</dc:title>
    <meta:initial-creator>Serikoff</meta:initial-creator>
    <dc:creator>Inkyung Choi</dc:creator>
    <meta:creation-date>2019-10-04T11:45:00Z</meta:creation-date>
    <dc:date>2019-10-04T11:45:00Z</dc:date>
    <meta:print-date>2003-07-18T11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