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 style:list-style-name="WW8Num7"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 style:font-weight-complex="bold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018cm solid #ffffff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Heading_20_1">
      <style:text-properties fo:font-size="14pt" style:font-size-asian="14pt" style:font-size-complex="14pt"/>
    </style:style>
    <style:style style:name="P11" style:family="paragraph" style:parent-style-name="Heading_20_6">
      <style:paragraph-properties fo:line-height="100%" fo:text-align="start" style:justify-single-word="false">
        <style:tab-stops>
          <style:tab-stop style:position="-1.939cm"/>
          <style:tab-stop style:position="-0.669cm"/>
        </style:tab-stops>
      </style:paragraph-properties>
    </style:style>
    <style:style style:name="P12" style:family="paragraph" style:parent-style-name="Heading_20_6" style:master-page-name="First_20_Page">
      <style:paragraph-properties fo:margin-left="12.568cm" fo:margin-right="-0.4cm" fo:line-height="100%" fo:text-align="start" style:justify-single-word="false" fo:text-indent="0cm" style:auto-text-indent="false" style:page-number="auto">
        <style:tab-stops>
          <style:tab-stop style:position="-1.939cm"/>
          <style:tab-stop style:position="-0.669cm"/>
        </style:tab-stops>
      </style:paragraph-properties>
    </style:style>
    <style:style style:name="P13" style:family="paragraph" style:parent-style-name="Heading_20_6">
      <style:paragraph-properties fo:margin-left="13.018cm" fo:margin-right="-0.4cm" fo:line-height="100%" fo:text-align="start" style:justify-single-word="false" fo:text-indent="0cm" style:auto-text-indent="false">
        <style:tab-stops>
          <style:tab-stop style:position="-1.939cm"/>
          <style:tab-stop style:position="-0.669cm"/>
        </style:tab-stops>
      </style:paragraph-properties>
      <style:text-properties fo:font-weight="normal" style:font-weight-asian="normal" style:font-weight-complex="bold"/>
    </style:style>
    <style:style style:name="P14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fo:font-size="14pt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6"><text:span text:style-name="T1">Working Paper.</text:span></text:h>
      <text:h text:style-name="P13" text:outline-level="6"/>
      <text:h text:style-name="P11" text:outline-level="6">UNITED NATIONS </text:h>
      <text:h text:style-name="P11" text:outline-level="6">ECONOMIC COMMISSION FOR EUROPE</text:h>
      <text:p text:style-name="P1"/>
      <text:p text:style-name="P1">CONFERENCE OF EUROPEAN STATISTICIANS</text:p>
      <text:p text:style-name="Standard"/>
      <text:h text:style-name="Heading_20_1" text:outline-level="1">Workshop on Statistical Data Editing</text:h>
      <text:p text:style-name="Standard">(Neuchâtel, Switzerland, 18-20 September 2018)</text:p>
      <text:p text:style-name="P2"/>
      <text:p text:style-name="P2"/>
      <text:p text:style-name="P2"/>
      <text:h text:style-name="P9" text:outline-level="3">Title of Paper</text:h>
      <text:p text:style-name="P2"/>
      <text:p text:style-name="P8"><text:span text:style-name="T2">Prepared by [name of author, Institute, Country or Organization]</text:span></text:p>
      <text:p text:style-name="P2"/>
      <text:h text:style-name="Heading_20_1" text:outline-level="1"><text:span text:style-name="T5">I.<text:tab/>Introduction </text:span></text:h>
      <text:p text:style-name="P2"/>
      <text:p text:style-name="Standard"><text:span text:style-name="T2">1.<text:tab/>Xxxxx xxxxxxx xxxxxxxxx xxxxx xxxxxxx xxxxxxxxx xxxxx xxxxxxx xxxxxxxxx xxxxx xxxxxxx xxxxxxxxx xxxxx xxxxxxx xxxxxxxxx xxxxx xxxxxxx xxxxxxxxx xxxxx xxxxxxx xxxxxxxxx. </text:span></text:p>
      <text:p text:style-name="P2"/>
      <text:p text:style-name="Standard"><text:span text:style-name="T2">2.<text:tab/>Xxxxx xxxxxxx xxxxxxxxx xxxxx xxxxxxx xxxxxxxxx xxxxx xxxxxxx xxxxxxxxx xxxxx xxxxxxx xxxxxxxxx xxxxx xxxxxxx xxxxxxxxx xxxxx xxxxxxx xxxxxxxxx xxxxx xxxxxxx xxxxxx.</text:span></text:p>
      <text:p text:style-name="P2"/>
      <text:h text:style-name="P10" text:outline-level="1"/>
      <text:h text:style-name="Heading_20_1" text:outline-level="1"><text:span text:style-name="T5">II.<text:tab/>Primary heading</text:span></text:h>
      <text:p text:style-name="P2"/>
      <text:p text:style-name="P5">A.<text:tab/>Secondary heading</text:p>
      <text:p text:style-name="P2"/>
      <text:p text:style-name="Standard"><text:span text:style-name="T2">3.<text:tab/>Xxxxx xxxxxxx xxxxxxxxx xxxxx xxxxxxx xxxxxxxxx xxxxx xxxxxxx xxxxxxxxx xxxxx xxxxxxx xxxxxxxxx xxxxx xxxxxxx xxxxxxxxx xxxxx xxxxxxx xxxxxxxxx xxxxx xxxxxxx xxxxxxxxx.</text:span></text:p>
      <text:p text:style-name="P2"/>
      <text:p text:style-name="Standard"><text:span text:style-name="T3">B.<text:tab/>Secondary heading</text:span></text:p>
      <text:p text:style-name="P6"/>
      <text:p text:style-name="Standard"><text:span text:style-name="T2">4.<text:tab/>Xxxxx xxxxxxx xxxxxxxxx xxxxx xxxxxxx xxxxxxxxx xxxxx xxxxxxx xxxxxxxxx xxxxx xxxxxxx xxxxxxxxx xxxxx xxxxxxx xxxxxxxxx xxxxx xxxxxxx xxxxxxxxx xxxxx xxxxxxx xxxxxxxxx:</text:span></text:p>
      <text:list xml:id="list7402390173896675752" text:style-name="WW8Num7">
        <text:list-item>
          <text:p text:style-name="P3">Xxxxx xxxxx xxx;</text:p>
          <text:list>
            <text:list-item>
              <text:p text:style-name="P3">Xxx xxxx;</text:p>
            </text:list-item>
            <text:list-item>
              <text:p text:style-name="P3">Xxxxx xxx.</text:p>
            </text:list-item>
          </text:list>
        </text:list-item>
        <text:list-item>
          <text:p text:style-name="P3">Xxxxxxx xxx xxxxx;</text:p>
        </text:list-item>
        <text:list-item>
          <text:p text:style-name="P3">Xx xxxx xxxx.</text:p>
        </text:list-item>
      </text:list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CH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1pt" fo:language="en" fo:country="GB" style:font-name-asian="Times New Roman" style:font-size-asian="11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cm" fo:line-height="119%" fo:text-align="justify" style:justify-single-word="false" fo:text-indent="0cm" style:auto-text-indent="false" fo:keep-with-next="always">
        <style:tab-stops>
          <style:tab-stop style:position="-1.939cm"/>
          <style:tab-stop style:position="-0.669cm"/>
          <style:tab-stop style:position="0cm"/>
          <style:tab-stop style:position="1.871cm"/>
          <style:tab-stop style:position="3.141cm"/>
          <style:tab-stop style:position="4.411cm"/>
          <style:tab-stop style:position="5.681cm"/>
          <style:tab-stop style:position="6.951cm"/>
          <style:tab-stop style:position="8.221cm"/>
          <style:tab-stop style:position="9.491cm"/>
          <style:tab-stop style:position="10.761cm"/>
          <style:tab-stop style:position="12.031cm"/>
          <style:tab-stop style:position="13.301cm"/>
          <style:tab-stop style:position="14.571cm"/>
          <style:tab-stop style:position="15.841cm"/>
          <style:tab-stop style:position="17.111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4" style:family="text">
      <style:text-properties style:font-name="Courier New" style:font-name-complex="Courier New"/>
    </style:style>
    <style:style style:name="Absatz-Standardschriftar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Absatz-Standardschriftart"/>
    <style:style style:name="Überschrift_20_3_20_Zchn" style:display-name="Überschrift 3 Zchn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 text:start-value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0" style:num-suffix="." style:num-format="1" text:start-value="2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1" text:anchor-type="paragraph" svg:y="0.002cm" fo:min-width="0cm" draw:z-index="0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P</dc:title>
    <meta:initial-creator>Serikoff</meta:initial-creator>
    <meta:creation-date>2016-12-07T11:42:00</meta:creation-date>
    <dc:creator>DKi DKi</dc:creator>
    <dc:date>2018-04-05T09:13:42.59</dc:date>
    <meta:print-date>2003-07-18T11:27:00</meta:print-date>
    <meta:editing-cycles>4</meta:editing-cycles>
    <meta:document-statistic meta:table-count="0" meta:image-count="0" meta:object-count="0" meta:page-count="2" meta:paragraph-count="22" meta:word-count="152" meta:character-count="1090"/>
    <meta:generator>OpenOffice/4.1.5$Win32 OpenOffice.org_project/415m1$Build-9789</meta:generator>
  </office:meta>
</office:document-meta>
</file>